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2d382" officeooo:paragraph-rsid="0012d3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2d382" officeooo:paragraph-rsid="0012d38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2d382" officeooo:paragraph-rsid="0012d38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2d382" officeooo:paragraph-rsid="0012d38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2d382" officeooo:paragraph-rsid="0012d382" style:font-size-asian="12pt" style:font-weight-asian="normal" style:font-size-complex="12pt" style:font-weight-complex="normal"/>
    </style:style>
    <style:style style:name="P6" style:family="paragraph">
      <loext:graphic-properties draw:fill-color="#111111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erif1"/>
    </style:style>
    <style:style style:name="gr1" style:family="graphic">
      <style:graphic-properties draw:fill-color="#111111" draw:textarea-horizontal-align="justify" draw:textarea-vertical-align="middle" draw:auto-grow-height="false" fo:min-height="0.083cm" fo:min-width="0.0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ská škola, Sládkovičova 3, 080 01 Prešov</text:p>
      <text:p text:style-name="P2"/>
      <text:p text:style-name="P3"><draw:custom-shape text:anchor-type="paragraph" draw:z-index="0" draw:name="Útvar 1" draw:style-name="gr1" draw:text-style-name="P6" svg:width="0.115cm" svg:height="0.115cm" svg:x="10.675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paragraph" draw:z-index="2" draw:name="Útvar 3" draw:style-name="gr1" draw:text-style-name="P6" svg:width="0.115cm" svg:height="0.115cm" svg:x="15.979cm" svg:y="0.0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 text:c="90"/></text:p>
      <text:p text:style-name="P3"/>
      <text:p text:style-name="P3"/>
      <text:p text:style-name="P3"><draw:custom-shape text:anchor-type="paragraph" draw:z-index="1" draw:name="Útvar 2" draw:style-name="gr1" draw:text-style-name="P6" svg:width="0.115cm" svg:height="0.115cm" svg:x="10.723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Útvar 4" draw:style-name="gr1" draw:text-style-name="P6" svg:width="0.115cm" svg:height="0.115cm" svg:x="16.009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3"/>
      <text:p text:style-name="P3">Váš list číslo / zo dňa <text:s text:c="13"/>Naše číslo <text:s text:c="14"/>Vybavuje/kontakt <text:s text:c="15"/>Prešov</text:p>
      <text:p text:style-name="P3"><text:s text:c="82"/>Riaditeľka MŠ</text:p>
      <text:p text:style-name="P3"><text:s text:c="82"/>051/773 29 74</text:p>
      <text:p text:style-name="P3"/>
      <text:p text:style-name="P3"/>
      <text:p text:style-name="P3"/>
      <text:p text:style-name="P4">Potvrdenie o plnení povinného predprimárneho vzdelávania</text:p>
      <text:p text:style-name="P4"/>
      <text:p text:style-name="P5">Podpísaná riaditeľka Materskej školy, Sládkovičova 3, Prešov Ľubomíra Gregová, týmto potvrdzujem, že</text:p>
      <text:p text:style-name="P5"/>
      <text:p text:style-name="P5">dieťa:</text:p>
      <text:p text:style-name="P5">dátum narodenia:</text:p>
      <text:p text:style-name="P5">adresa bydliska:</text:p>
      <text:p text:style-name="P5"/>
      <text:p text:style-name="P5"/>
      <text:p text:style-name="P5">v školskom roku ………………….. plní povinné predprimárne vzdelávanie podľa <text:span text:style-name="T1">§</text:span><text:span text:style-name="T2"> 28a ods. 5 zákona č. 245/2008 Z. z. o výchove a vzdelávaní <text:s/>(školský zákon) a o zmene a doplnení niektorých zákonov v znení neskorších predpisov (ďalej len ,,školský zákon“).</text:span></text:p>
      <text:p text:style-name="P5"/>
      <text:p text:style-name="P5">Toto potvrdenie sa vydáva na žiadosť zákonných zástupcov dieťať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08"/>Ľubomíra Gregová</text:p>
      <text:p text:style-name="P5"><text:s text:c="115"/>riaditeľ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1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3T11:10:49.502000000</dc:date>
    <meta:editing-duration>PT17M45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96" meta:character-count="1179" meta:non-whitespace-character-count="576"/>
  </office:meta>
</office:document-meta>
</file>